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oningsdag 2026 st hubert stichting jeugdbelangen op 27-04-2026 Wethouder Lemmenstraat 13, 5454GH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oningsdag 2026 st hubert stichting jeugdbelangen op 27-04-2026</text:p>
              </text:list-item>
              <text:list-item text:style-override="id1-3-2-1-1-2-2">
                <text:number>•</text:number>
                <text:p text:style-name="al">Besluitdatum: 30 maart 2026</text:p>
              </text:list-item>
              <text:list-item text:style-override="id1-3-2-1-1-2-3">
                <text:number>•</text:number>
                <text:p text:style-name="al">Locatie: Wethouder Lemmenstraat 13, 5454GH Sint Hubert</text:p>
              </text:list-item>
              <text:list-item text:style-override="id1-3-2-1-1-2-4">
                <text:number>•</text:number>
                <text:p text:style-name="al">Zaaknummer: Z2026-000018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2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28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77</meta:user-defined>
    <meta:user-defined meta:name="DCTERMS.abstract">evenementenvergunning verleend voor Koningsdag 2026 st hubert stichting jeugdbelangen op 27-04-2026 Wethouder Lemmenstraat 13, 5454GH Sint Hube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Koningsdag 2026 st hubert stichting jeugdbelangen op 27-04-2026 Wethouder Lemmenstraat 13, 5454GH Sint Huber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280</meta:user-defined>
    <meta:user-defined meta:name="OVERHEIDop.GmbID/DC.identifier">gmb-2026-162280</meta:user-defined>
    <meta:user-defined meta:name="OVERHEIDop.versieInformatie"/>
  </office:meta>
</office:document-meta>
</file>