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ink Empel - Evenementen/activiteiten Tijdmachine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1 juli 2026</text:p>
            <text:p text:style-name="common-al">Locatie: Brink Empel </text:p>
            <text:p text:style-name="common-al">Activiteit: Tijdmachine Festival, plaatsen podium, standplaatsen en toiletvoorziening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 februar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2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rink Empel - Evenementen/activiteiten Tijdmachine Festival</meta:user-defined>
    <meta:user-defined meta:name="DCTERMS.W3CDTF/DCTERMS.available">2026-01-16</meta:user-defined>
    <meta:user-defined meta:name="DCTERMS.W3CDTF/OVERHEIDop.jaargang">2026</meta:user-defined>
    <meta:user-defined meta:name="OVERHEIDop.publicationIssue">16228</meta:user-defined>
    <meta:user-defined meta:name="OVERHEIDop.GmbID/DC.identifier">gmb-2026-16228</meta:user-defined>
    <meta:user-defined meta:name="OVERHEIDop.versieInformatie"/>
  </office:meta>
</office:document-meta>
</file>