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melvaarts nacht en dag op 13 en 14 mei 2026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melvaarts nacht en dag. De gemeente geeft toestemming voor het organiseren van hemelvaarts nacht en dag op 13 en 14 mei 2026 aan de Spalstraat 3, 7255AA Hengelo (Gld).</text:p>
            <text:p text:style-name="common-al">
            <text:span text:style-name="nadrukvet">Waarom publiceert de gemeente dit bericht?</text:span>
          </text:p>
            <text:p text:style-name="common-al">De evenementenvergunning wordt bij de gemeente aangevraagd om toestemming te krijgen voor het organiseren van hemelvaarts nacht en dag op 13 en 14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0d725cd-c9de-49af-a55f-ec2f6faa109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2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60</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voor het organiseren van hemelvaarts nacht en dag op 13 en 14 mei 2026 aan de Spalstraat 3, 7255AA Hengelo (Gld)</meta:user-defined>
    <meta:user-defined meta:name="OVERHEIDop.datumEindeReactietermijn">2026-05-06</meta:user-defined>
    <meta:user-defined meta:name="OVERHEIDop.terinzageleggingBG">https://jeleefomgeving.nl/inzien/813647290/90d725cd-c9de-49af-a55f-ec2f6faa1096</meta:user-defined>
    <meta:user-defined meta:name="DCTERMS.W3CDTF/DCTERMS.available">2026-04-08</meta:user-defined>
    <meta:user-defined meta:name="DCTERMS.W3CDTF/OVERHEIDop.jaargang">2026</meta:user-defined>
    <meta:user-defined meta:name="OVERHEIDop.publicationIssue">162277</meta:user-defined>
    <meta:user-defined meta:name="OVERHEIDop.GmbID/DC.identifier">gmb-2026-162277</meta:user-defined>
    <meta:user-defined meta:name="OVERHEIDop.versieInformatie"/>
  </office:meta>
</office:document-meta>
</file>