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het dak en het vernieuwen van de dakkapel - Burefen 3, 9203G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refen 3, 9203GM Drachten, het Isoleren van het dak en het vernieuwen van de dakkapel, Z2026-00000264, datum bekendmaking: 2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2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4</meta:user-defined>
    <meta:user-defined meta:name="DCTERMS.abstract">Verleende omgevingsvergunning, Burefen 3, 9203GM Drachten, het Isoleren van het dak en het vernieuwen van de dakkapel, zaaknummer: Z2026-00000264, datum bekendmaking: 2 april 2026</meta:user-defined>
    <dc:language>nl</dc:language>
    <meta:user-defined meta:name="OVERHEIDop.locatietype/OVERHEIDop.gebiedsmarkering">Vlak</meta:user-defined>
    <meta:user-defined meta:name="DC.title">Gemeente Smallingerland - verlening omgevingsvergunning - het Isoleren van het dak en het vernieuwen van de dakkapel - Burefen 3, 9203GM Drachten</meta:user-defined>
    <meta:user-defined meta:name="DCTERMS.W3CDTF/DCTERMS.available">2026-04-08</meta:user-defined>
    <meta:user-defined meta:name="DCTERMS.W3CDTF/OVERHEIDop.jaargang">2026</meta:user-defined>
    <meta:user-defined meta:name="OVERHEIDop.publicationIssue">162275</meta:user-defined>
    <meta:user-defined meta:name="OVERHEIDop.GmbID/DC.identifier">gmb-2026-162275</meta:user-defined>
    <meta:user-defined meta:name="OVERHEIDop.versieInformatie"/>
  </office:meta>
</office:document-meta>
</file>