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WMO, Jeugd en SMI 2026</text:p>
      <text:section text:name="regeling_id1-3-2" text:style-name="regeling">
        <text:section text:name="aanhef_id1-3-2-1" text:style-name="aanhef">
          <text:section text:name="preambule_id1-3-2-1-1" text:style-name="preambule">
            <text:p text:style-name="al">Het college van burgemeester en wethouders van de gemeente Beuningen;   </text:p>
            <text:p text:style-name="al">gelet op het bepaalde in de Algemene wet bestuursrecht (Awb);  </text:p>
            <text:p text:style-name="al">overwegende dat:</text:p>
            <text:p text:style-name="al">- het college bevoegd is tot het nemen van besluiten op grond van de WMO 2015 (artikel 2.3.5), Jeugdwet (artikel 2.3 lid 1) en deze bevoegdheid is ondergemandateerd aan medewerkers van het sociaal team bij Mandaatbesluit besluitvorming WMO 2015 en Jeugdwet van 13 juli 2021, gepubliceerd in het Gemeenteblad op 1 februari 2022 (nr. 36169);</text:p>
            <text:p text:style-name="al">- gewenst is om voornoemd mandaatbesluit aan de organisatorische ontwikkelingen te actualiseren;</text:p>
            <text:p text:style-name="al">- het college bevoegd is tot het nemen van besluiten op grond van de Beleidsregels Sociaal Medische Indicatie gemeente Beuningen (SMI);</text:p>
            <text:p text:style-name="al"/>
            <text:p text:style-name="al">B E S L U I T om   </text:p>
            <text:p text:style-name="al"/>
            <text:p text:style-name="al">Vast te stellen het Mandaatbesluit WMO, Jeugd en SMI 2026</text:p>
            <text:p text:style-name="al"/>
            <text:p text:style-name="al">
            <text:span text:style-name="nadrukvet">Artikel 1 Mandaat Teamleider Sociaal Team</text:span>
          </text:p>
            <text:p text:style-name="al">De bevoegdheid tot het nemen van besluiten op grond van de WMO 2015, de Jeugdwet en de Beleidsregels Sociaal Medische Indicatie gemeente Beuningen te mandateren aan de Teamleider Sociaal Team.</text:p>
            <text:p text:style-name="al"/>
            <text:p text:style-name="al">
            <text:span text:style-name="nadrukvet">Artikel 2 Ondermandaat procesregisseur</text:span>
          </text:p>
            <text:p text:style-name="al">De bevoegdheid tot het nemen van besluiten op grond van de WMO 2015, de Jeugdwet en de Beleidsregels Sociaal Medische Indicatie gemeente Beuningen te ondermandateren aan de procesregisseur.</text:p>
            <text:p text:style-name="al"/>
            <text:p text:style-name="al">
            <text:span text:style-name="nadrukvet">Artikel 3 Ondermandaat besluiten WMO</text:span>
          </text:p>
            <text:p text:style-name="al">De bevoegdheid tot het nemen van besluiten op grond van de WMO 2015 te ondermandateren aan de consulent WMO met verplicht advies van de Juridisch medewerker Kwaliteitszorg in geval van:</text:p>
            <text:p text:style-name="al">a. (gedeeltelijke) afwijzingen;</text:p>
            <text:p text:style-name="al">b. buiten behandelingstellingen;</text:p>
            <text:p text:style-name="al">c. beëindiging waarbij sprake is van schending inlichtingenplicht of een terugvordering;</text:p>
            <text:p text:style-name="al">d. woningaanpassingen en vervoersvoorzieningen met een geldelijk belang vanaf € 25.000,00;</text:p>
            <text:p text:style-name="al">e. pgb voor inkoop van formele hulp vanaf € 10.000,00;</text:p>
            <text:p text:style-name="al">f. pgb voor inkoop van informele hulp;</text:p>
            <text:p text:style-name="al">en/of met advies van de Poortwachter Beuningen (Jeugd en WMO) in geval van het inzetten van niet-gecontracteerde zorg in de vorm van een maatwerkovereenkomst via het ROB.</text:p>
            <text:p text:style-name="al"/>
            <text:p text:style-name="al">
            <text:span text:style-name="nadrukvet">Artikel 4 Ondermandaat besluiten Jeugd</text:span>
          </text:p>
            <text:p text:style-name="al">De bevoegdheid tot het nemen van besluiten op grond van de Jeugdwet te ondermandateren aan de SKJ-geregistreerde: </text:p>
            <text:p text:style-name="al">- consulent Jeugd; </text:p>
            <text:p text:style-name="al">- schoolmaatschappelijk werker. </text:p>
            <text:p text:style-name="al">met verplicht advies van de Juridisch medewerker Kwaliteitszorg in geval van:</text:p>
            <text:p text:style-name="al">a. (gedeeltelijke) afwijzingen;</text:p>
            <text:p text:style-name="al">b. buiten behandelingstellingen;</text:p>
            <text:p text:style-name="al">c. beëindiging waarbij sprake is van schending inlichtingenplicht of een terugvordering;</text:p>
            <text:p text:style-name="al">d. pgb voor inkoop van formele hulp vanaf € 10.000,00;</text:p>
            <text:p text:style-name="al">e. pgb voor inkoop van informele hulp;</text:p>
            <text:p text:style-name="al">f. en/of met advies van de Poortwachter Beuningen (Jeugd en WMO) in geval van het inzetten van niet-gecontracteerde zorg in de vorm van een maatwerkovereenkomst via het ROB.</text:p>
            <text:p text:style-name="al">en/of met advies van de Poortwachter Beuningen (Jeugd en WMO) in geval van het inzetten van niet-gecontracteerde zorg in de vorm van een maatwerkovereenkomst via het ROB.</text:p>
            <text:p text:style-name="al"/>
            <text:p text:style-name="al">
            <text:span text:style-name="nadrukvet">Artikel 5 Ondermandaat besluiten SMI</text:span>
          </text:p>
            <text:p text:style-name="al">De bevoegdheid tot het nemen van besluiten op grond van de Beleidsregels Sociaal Medische Indicatie gemeente Beuningen te ondermandateren aan: </text:p>
            <text:p text:style-name="al">- de consulent WMO; </text:p>
            <text:p text:style-name="al">- de SKJ-geregistreerde consulent jeugd.  </text:p>
            <text:p text:style-name="al">met verplicht advies van de Juridisch medewerker Kwaliteitszorg in geval van: </text:p>
            <text:p text:style-name="al">a. gedeeltelijke) afwijzingen; </text:p>
            <text:p text:style-name="al">b. buiten behandelingstellingen; </text:p>
            <text:p text:style-name="al">c. beëindiging waarbij sprake is van schending inlichtingenplicht of een terugvordering.</text:p>
            <text:p text:style-name="al"/>
            <text:p text:style-name="al">
            <text:span text:style-name="nadrukvet">Artikel 6 Inwerkingtreding</text:span>
          </text:p>
            <text:p text:style-name="al">De inwerkingtreding van het Mandaatbesluit WMO, Jeugd en SMI 2026 te bepalen op:</text:p>
            <text:p text:style-name="al"> a. 1 augustus 2024 voor de besluiten die sindsdien zijn genomen en nog te nemen zijn op grond van de Beleidsregels Sociaal Medische Indicatie gemeente Beuningen; </text:p>
            <text:p text:style-name="al">b. 1 april 2026 voor de besluiten die sindsdien zijn genomen en nog te nemen zijn op grond van de WMO 2015 en de Jeugdwet.</text:p>
            <text:p text:style-name="al"/>
            <text:p text:style-name="al">
            <text:span text:style-name="nadrukvet">Artikel 7 Intrekking oud besluit</text:span>
          </text:p>
            <text:p text:style-name="al">Het Mandaatbesluit besluitvorming WMO 2015 en Jeugdwet van 13 juli 2021, gepubliceerd in het Gemeenteblad op 1 februari 2022 (nr. 36169) in te trekken.</text:p>
            <text:p text:style-name="al"/>
            <text:p text:style-name="al">Aldus besloten op 17 maart 2026  Burgemeester en wethouders van de gemeente Beuningen</text:p>
            <text:p text:style-name="al">namens dezen, </text:p>
            <text:p text:style-name="al"/>
            <text:p text:style-name="al">Dyanne Kocken</text:p>
            <text:p text:style-name="al">gemeentesecretaris</text:p>
            <text:p text:style-name="al"/>
            <text:p text:style-name="al">Daphne Bergman</text:p>
            <text:p text:style-name="al">burgemees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227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7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7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Beuningen</meta:user-defined>
    <meta:user-defined meta:name="OVERHEIDop.Rubriek/DC.type">delegatie- of mandaatbesluit</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Sociale zekerheid | Organisatie en beleid</meta:user-defined>
    <meta:user-defined meta:name="DC.source">artikel 2.3, eerste lid, van de Jeugdwet]|[1.0:c:BWBR0034925&amp;artikel=2.3&amp;lid=1&amp;g=2026-01-01</meta:user-defined>
    <meta:user-defined meta:name="OVERHEIDop.referentienummer">845799</meta:user-defined>
    <meta:user-defined meta:name="DCTERMS.alternative">Mandaatbesluit WMO, Jeugd en SMI 2026</meta:user-defined>
    <dc:language>nl</dc:language>
    <meta:user-defined meta:name="OVERHEIDop.locatietype/OVERHEIDop.gebiedsmarkering">Gemeente</meta:user-defined>
    <meta:user-defined meta:name="DC.title">Mandaatbesluit WMO, Jeugd en SMI 2026</meta:user-defined>
    <meta:user-defined meta:name="DCTERMS.W3CDTF/DCTERMS.available">2026-04-08</meta:user-defined>
    <meta:user-defined meta:name="DCTERMS.W3CDTF/OVERHEIDop.jaargang">2026</meta:user-defined>
    <meta:user-defined meta:name="OVERHEIDop.publicationIssue">162273</meta:user-defined>
    <meta:user-defined meta:name="OVERHEIDop.betreftRegeling">CVDR760113_1</meta:user-defined>
    <meta:user-defined meta:name="OVERHEIDop.GmbID/DC.identifier">gmb-2026-162273</meta:user-defined>
    <meta:user-defined meta:name="xs:date/OVERHEIDop.startdatum">2026-04-08</meta:user-defined>
    <meta:user-defined meta:name="OVERHEIDop.versieInformatie"/>
  </office:meta>
</office:document-meta>
</file>