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uckersfestijn 1885 op 3 en 4 juli 2026 aan Stationsweg Oost 243 terrein Hotel Schimmel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Truckersfestijn 1885, 3 en 4 juli 2026, Stationsweg Oost 243, terrein Hotel Schimmel, Z.3533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3391</meta:user-defined>
    <dc:language>nl</dc:language>
    <meta:user-defined meta:name="OVERHEIDop.locatietype/OVERHEIDop.gebiedsmarkering">Adres</meta:user-defined>
    <meta:user-defined meta:name="DC.title">Aanvraag vergunning voor het Truckersfestijn 1885 op 3 en 4 juli 2026 aan Stationsweg Oost 243 terrein Hotel Schimmel te Woude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72</meta:user-defined>
    <meta:user-defined meta:name="OVERHEIDop.GmbID/DC.identifier">gmb-2026-162272</meta:user-defined>
    <meta:user-defined meta:name="OVERHEIDop.versieInformatie"/>
  </office:meta>
</office:document-meta>
</file>