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909, Bovenstraatweg 14A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Bovenstraatweg 14A in Oldebroek, het college verlengt de termijn om te beslissen over het bouwen van een extra vrijstaande woning (na sloop bestaande bijgebouwen) met 6 weken, verzonden op 2 april 2026 (zaaknummer R2025-0290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2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909</meta:user-defined>
    <meta:user-defined meta:name="DCTERMS.abstract">Betreft: Beschikking verlenging beslistermijn op locatie Bovenstraatweg 14A, 8096PE Oldebroek</meta:user-defined>
    <dc:language>nl</dc:language>
    <meta:user-defined meta:name="OVERHEIDop.locatietype/OVERHEIDop.gebiedsmarkering">Vlak</meta:user-defined>
    <meta:user-defined meta:name="DC.title">Kennisgeving termijnverlenging R2025-02909, Bovenstraatweg 14A, 8096PE Old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2268</meta:user-defined>
    <meta:user-defined meta:name="OVERHEIDop.GmbID/DC.identifier">gmb-2026-162268</meta:user-defined>
    <meta:user-defined meta:name="OVERHEIDop.versieInformatie"/>
  </office:meta>
</office:document-meta>
</file>