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deshow Voorjaar-Zomer 2026, Henri Dunantplei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462 voor het evenement Modeshow Voorjaar-Zomer 2026 op 18 april 2026. De locatie van het evenement is het Henri Dunantplein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2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2</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besluit op aanvraag evenement Modeshow Voorjaar-Zomer 2026, Henri Dunantplein te Nijverdal</meta:user-defined>
    <meta:user-defined meta:name="DCTERMS.W3CDTF/DCTERMS.available">2026-04-08</meta:user-defined>
    <meta:user-defined meta:name="DCTERMS.W3CDTF/OVERHEIDop.jaargang">2026</meta:user-defined>
    <meta:user-defined meta:name="OVERHEIDop.publicationIssue">162266</meta:user-defined>
    <meta:user-defined meta:name="OVERHEIDop.GmbID/DC.identifier">gmb-2026-162266</meta:user-defined>
    <meta:user-defined meta:name="OVERHEIDop.versieInformatie"/>
  </office:meta>
</office:document-meta>
</file>