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anbouw op locatie Wandelbosweg 89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4761 voor het plaatsen van een aanbouw op locatie Wandelbosweg 89 te Havelte (kadastraal bekend: Havelte, sectie I, nummer 3707) is op verzoek van de aanvrager ingetrokken. </text:p>
            <text:p text:style-name="common-al"/>
            <text:p text:style-name="common-al">
            <text:span text:style-name="nadrukvet">Meer informatie </text:span>
          </text:p>
            <text:p text:style-name="last-al">Wilt u meer weten over deze aanvraag? Neem dan contact op met het klantcontactcentrum van onze gemeente, telefoon 14 05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22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het plaatsen van een aanbouw op locatie Wandelbosweg 89 te Havelt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64</meta:user-defined>
    <meta:user-defined meta:name="OVERHEIDop.GmbID/DC.identifier">gmb-2026-162264</meta:user-defined>
    <meta:user-defined meta:name="OVERHEIDop.versieInformatie"/>
  </office:meta>
</office:document-meta>
</file>