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plaatsen van 10 driehoekborden op 15 juni t/m 22 juni 2026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6</text:p>
            <text:p text:style-name="common-al">Kenmerk: Z2026-000006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60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DC.title">Aanvraag ontvangen voor het plaatsen van 10 driehoekborden op 15 juni t/m 22 juni 2026 op de locatie diverse locaties in de gemeente Voor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63</meta:user-defined>
    <meta:user-defined meta:name="OVERHEIDop.GmbID/DC.identifier">gmb-2026-162263</meta:user-defined>
    <meta:user-defined meta:name="OVERHEIDop.versieInformatie"/>
  </office:meta>
</office:document-meta>
</file>