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kinderdagverblijf (KDV, Het Oosterveld 7 B, 7544 E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 april 2026 hebben wij een aanvraag ontvangen voor  het realiseren van een kinderdagverblijf (KDV op de locatie Het Oosterveld 7 B, 7544 EG Enschede. De aanvraag is geregistreerd onder zaaknummer 0153Z2604-007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2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71</meta:user-defined>
    <dc:language>nl</dc:language>
    <meta:user-defined meta:name="OVERHEIDop.locatietype/OVERHEIDop.gebiedsmarkering">Punt</meta:user-defined>
    <meta:user-defined meta:name="DC.title">Kennisgeving ontvangst aanvraag  het realiseren van een kinderdagverblijf (KDV, Het Oosterveld 7 B, 7544 EG Enschede</meta:user-defined>
    <meta:user-defined meta:name="DCTERMS.W3CDTF/DCTERMS.available">2026-04-15</meta:user-defined>
    <meta:user-defined meta:name="DCTERMS.W3CDTF/OVERHEIDop.jaargang">2026</meta:user-defined>
    <meta:user-defined meta:name="OVERHEIDop.publicationIssue">162261</meta:user-defined>
    <meta:user-defined meta:name="OVERHEIDop.GmbID/DC.identifier">gmb-2026-162261</meta:user-defined>
    <meta:user-defined meta:name="OVERHEIDop.versieInformatie"/>
  </office:meta>
</office:document-meta>
</file>