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kinderdagverblijf, ‘Partou BSO MFA 't Trefpunt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het exploiteren van een buitenschoolse opvang.</text:p>
            <text:p text:style-name="common-al">De burgemeester van Barendrecht maakt bekend dat op grond van artikel 1.46 van de Wet kinderopvang een vergunning is verleend voor: Partou BSO MFA 't Trefpunt op het adres Dr. Kuyperstraat 4 te Barendrecht op 2 april 2026 en geregistreerd is onder nummer 2026-010245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22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0245</meta:user-defined>
    <dc:language>nl</dc:language>
    <meta:user-defined meta:name="OVERHEIDop.locatietype/OVERHEIDop.gebiedsmarkering">Adres</meta:user-defined>
    <meta:user-defined meta:name="DC.title">Exploitatievergunning voor kinderdagverblijf, ‘Partou BSO MFA 't Trefpunt’, gemeente Barendre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60</meta:user-defined>
    <meta:user-defined meta:name="OVERHEIDop.GmbID/DC.identifier">gmb-2026-162260</meta:user-defined>
    <meta:user-defined meta:name="OVERHEIDop.versieInformatie"/>
  </office:meta>
</office:document-meta>
</file>