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Maliskamp en Vinkel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maart 2026</text:p>
            <text:p text:style-name="common-al">Locatie: door Rosmalen, Maliskamp en Vinkel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, Maliskamp en Vinkel - Evenementen/activiteiten Mountainbike Toerto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26</meta:user-defined>
    <meta:user-defined meta:name="OVERHEIDop.GmbID/DC.identifier">gmb-2026-16226</meta:user-defined>
    <meta:user-defined meta:name="OVERHEIDop.versieInformatie"/>
  </office:meta>
</office:document-meta>
</file>