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envoegen woningen Tolhuiswal 27-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samenvoegen woningen Tolhuiswal 27-2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22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samenvoegen woningen Tolhuiswal 27-29 Tiel, ontvangstdatum 27-3-2026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samenvoegen woningen Tolhuiswal 27-29 Ti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54</meta:user-defined>
    <meta:user-defined meta:name="OVERHEIDop.GmbID/DC.identifier">gmb-2026-162254</meta:user-defined>
    <meta:user-defined meta:name="OVERHEIDop.versieInformatie"/>
  </office:meta>
</office:document-meta>
</file>