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Heizeecht 4a 5721V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met kenmerk 2025103100439 op onderstaande datum buiten behandeling is gelaten:</text:p>
            <text:p text:style-name="common-al">het kappen van 3 bomen, 02-04-2026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2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1296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Gemeente Asten - buiten behandeling laten omgevingsvergunning, Heizeecht 4a 5721VC As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53</meta:user-defined>
    <meta:user-defined meta:name="OVERHEIDop.GmbID/DC.identifier">gmb-2026-162253</meta:user-defined>
    <meta:user-defined meta:name="OVERHEIDop.versieInformatie"/>
  </office:meta>
</office:document-meta>
</file>