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straalverbinding aan de bestaande zendmast-installatie aan Aaltenseweg 4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Aaltenseweg 4, het plaatsen van een straalverbinding aan de bestaande zendmast-installatie, verzonden 5-1-2026</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6225</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25</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25</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straalverbinding aan de bestaande zendmast-installatie aan Aaltenseweg 4 te Lichtenvoorde</meta:user-defined>
    <meta:user-defined meta:name="DCTERMS.W3CDTF/DCTERMS.available">2026-01-15</meta:user-defined>
    <meta:user-defined meta:name="DCTERMS.W3CDTF/OVERHEIDop.jaargang">2026</meta:user-defined>
    <meta:user-defined meta:name="OVERHEIDop.publicationIssue">16225</meta:user-defined>
    <meta:user-defined meta:name="OVERHEIDop.GmbID/DC.identifier">gmb-2026-16225</meta:user-defined>
    <meta:user-defined meta:name="OVERHEIDop.versieInformatie"/>
  </office:meta>
</office:document-meta>
</file>