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ten behoeve van het plaatsen van laadpalen, 5 parkeerplaatsen op 17 april 2026 aan Gouden Regen 51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verkeersmaatregel t.b.v. plaatsen van laadpalen, 5 parkeerplaatsen aan de Gouden Regen 51, 17 april 2026, Z.35338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22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3383</meta:user-defined>
    <dc:language>nl</dc:language>
    <meta:user-defined meta:name="OVERHEIDop.locatietype/OVERHEIDop.gebiedsmarkering">Adres</meta:user-defined>
    <meta:user-defined meta:name="DC.title">Melding voor een tijdelijke verkeersmaatregel ten behoeve van het plaatsen van laadpalen, 5 parkeerplaatsen op 17 april 2026 aan Gouden Regen 51 te Woudenbe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47</meta:user-defined>
    <meta:user-defined meta:name="OVERHEIDop.GmbID/DC.identifier">gmb-2026-162247</meta:user-defined>
    <meta:user-defined meta:name="OVERHEIDop.versieInformatie"/>
  </office:meta>
</office:document-meta>
</file>