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vervangen en verbreden van een dakkapel  op de locatie Schagerweg 96, 1751 CE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532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15 me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2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32</meta:user-defined>
    <meta:user-defined meta:name="DCTERMS.abstract">Het buiten behandeling laten van de aanvraag op de locatie Schagerweg 96, 1751 CE in Schager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vervangen en verbreden van een dakkapel  op de locatie Schagerweg 96, 1751 CE in Schagerbru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42</meta:user-defined>
    <meta:user-defined meta:name="OVERHEIDop.GmbID/DC.identifier">gmb-2026-162242</meta:user-defined>
    <meta:user-defined meta:name="OVERHEIDop.versieInformatie"/>
  </office:meta>
</office:document-meta>
</file>