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herdenking in Nieuwleusen op 4 mei 2026, bij het monument naast de Grot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1288</text:p>
            <text:p text:style-name="common-al">
            <text:span text:style-name="nadrukvet">Ingekomen:</text:span> 31-03-2026</text:p>
            <text:p text:style-name="common-al">
            <text:span text:style-name="nadrukvet">Locatie:</text:span> Dommelerdijk 102 7711CD Nieuwleusen</text:p>
            <text:p text:style-name="common-al">
            <text:span text:style-name="nadrukvet">Projectomschrijving:</text:span> het organiseren van de herdenking in Nieuwleusen op 4 me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2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1288</meta:user-defined>
    <meta:user-defined meta:name="DCTERMS.abstract">het organiseren van de herdenking in Nieuwleusen op 4 me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herdenking in Nieuwleusen op 4 mei 2026, bij het monument naast de Grote Ke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41</meta:user-defined>
    <meta:user-defined meta:name="OVERHEIDop.GmbID/DC.identifier">gmb-2026-162241</meta:user-defined>
    <meta:user-defined meta:name="OVERHEIDop.versieInformatie"/>
  </office:meta>
</office:document-meta>
</file>