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50 jaar jubileum T.V. Hooglanderveen op 12 en 13 juni 20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2, 3829 MD Hooglanderveen</text:p>
            <text:p text:style-name="common-al">
            <text:span text:style-name="nadrukvet">﻿Omschrijving:  </text:span>50 jaar jubileum van T.V. Hooglanderveen op 12 en 13 juni 2026.</text:p>
            <text:p text:style-name="common-al">
            <text:span text:style-name="nadrukvet">Zaaknummer:</text:span>CLZ-APV2026-02-03-ac66a7d5</text:p>
            <text:p text:style-name="common-al">
            <text:span text:style-name="nadrukvet">Datum besluit verzonden/bekendmaking: </text:span>02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2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3-ac66a7d5</meta:user-defined>
    <meta:user-defined meta:name="DCTERMS.abstract">Het is een besloten evenement voor junior en seniorleden met partners en (oud)(bestuur)leden op het tennispark.</meta:user-defined>
    <dc:language>nl</dc:language>
    <meta:user-defined meta:name="OVERHEIDop.locatietype/OVERHEIDop.gebiedsmarkering">Punt</meta:user-defined>
    <meta:user-defined meta:name="DC.title">Verleend Evenementenvergunning voor 50 jaar jubileum T.V. Hooglanderveen op 12 en 13 jun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38</meta:user-defined>
    <meta:user-defined meta:name="OVERHEIDop.GmbID/DC.identifier">gmb-2026-162238</meta:user-defined>
    <meta:user-defined meta:name="OVERHEIDop.versieInformatie"/>
  </office:meta>
</office:document-meta>
</file>