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naar een kleinere winkel en 6 appartementen aan Varkensteeg en Haarstraat 1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rkensteeg 4201 KN Haarstraat 120 4201 JD</text:span> (29/03 ’26) </text:p>
            <text:p text:style-name="common-al">het splitsen van een pand naar een kleinere winkel en 6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splitsen van een pand naar een kleinere winkel en 6 appartementen aan Varkensteeg en Haarstraat 120 te Gorinchem</meta:user-defined>
    <meta:user-defined meta:name="DCTERMS.W3CDTF/DCTERMS.available">2026-04-07</meta:user-defined>
    <meta:user-defined meta:name="DCTERMS.W3CDTF/OVERHEIDop.jaargang">2026</meta:user-defined>
    <meta:user-defined meta:name="OVERHEIDop.publicationIssue">162237</meta:user-defined>
    <meta:user-defined meta:name="OVERHEIDop.GmbID/DC.identifier">gmb-2026-162237</meta:user-defined>
    <meta:user-defined meta:name="OVERHEIDop.versieInformatie"/>
  </office:meta>
</office:document-meta>
</file>