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39 LICHTMASTRECLAMES EN PLAATSEN VAN 2 NIEUWE LICHTMASTRECLAMES OP VERSCHEIDENE LOCATIES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39 lichtmastreclames en plaatsen van 2 nieuwe lichtmastreclames op het perceel Atalantastraat, Burgemeester Falkenaweg, Haskeruitgang, Heremaweg, Industrieweg, Jousterweg, Dominee Kingweg, Van Kleffenlaan, Koornbeursweg, Mercurius, Oranje Nassaulaan, K.R. Poststraat, Rottumerweg, Sallandlaan, Schoterlandseweg, Stadionweg, Weinmakker te Heerenveen (24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2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1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VANGEN VAN 39 LICHTMASTRECLAMES EN PLAATSEN VAN 2 NIEUWE LICHTMASTRECLAMES OP VERSCHEIDENE LOCATIES IN HEEREN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32</meta:user-defined>
    <meta:user-defined meta:name="OVERHEIDop.GmbID/DC.identifier">gmb-2026-162232</meta:user-defined>
    <meta:user-defined meta:name="OVERHEIDop.versieInformatie"/>
  </office:meta>
</office:document-meta>
</file>