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Lange Maat 140 t/m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n melding ontvangen voor Verwijderen van asbesthoudende vloerluiken uit woningencomplex op locatie Lange Maat 140 t/m 162. De melding is geregistreerd onder zaaknummer Z2026-0000055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22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50</meta:user-defined>
    <meta:user-defined meta:name="DCTERMS.abstract">Betreft: melding op locatie Lange Maat 140 t/m 1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lang Lange Maat 140 t/m 16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30</meta:user-defined>
    <meta:user-defined meta:name="OVERHEIDop.GmbID/DC.identifier">gmb-2026-162230</meta:user-defined>
    <meta:user-defined meta:name="OVERHEIDop.versieInformatie"/>
  </office:meta>
</office:document-meta>
</file>