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ultuur uitmarkt - Podium voor de stad op het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ultuur uitmarkt- Podium voor de stad, Stadsplein</text:p>
            <text:p text:style-name="common-al">Datum activiteit: 12 april 2026</text:p>
            <text:p text:style-name="common-al">Locatie: Stadsplein in Heerhugowaard</text:p>
            <text:p text:style-name="common-al">Verzonden op: 2 april 2026</text:p>
            <text:p text:style-name="common-al">Zaaknummer: 122541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2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5416</meta:user-defined>
    <dc:language>nl</dc:language>
    <meta:user-defined meta:name="OVERHEIDop.locatietype/OVERHEIDop.gebiedsmarkering">Vlak</meta:user-defined>
    <meta:user-defined meta:name="DC.title">Kennisgeving besluit op evenementenvergunning Cultuur uitmarkt - Podium voor de stad op het Stadsplein in Heerhugowaard</meta:user-defined>
    <meta:user-defined meta:name="DCTERMS.W3CDTF/DCTERMS.available">2026-04-08</meta:user-defined>
    <meta:user-defined meta:name="DCTERMS.W3CDTF/OVERHEIDop.jaargang">2026</meta:user-defined>
    <meta:user-defined meta:name="OVERHEIDop.publicationIssue">162228</meta:user-defined>
    <meta:user-defined meta:name="OVERHEIDop.GmbID/DC.identifier">gmb-2026-162228</meta:user-defined>
    <meta:user-defined meta:name="OVERHEIDop.versieInformatie"/>
  </office:meta>
</office:document-meta>
</file>