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de gevel aan Gasthuisstraat 34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Gasthuisstraat 34, 4201 JP</text:span> (27/03 ’26) </text:p>
            <text:p text:style-name="common-al">het verbouwen van de gevel</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62225</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225</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225</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bouwen van de gevel aan Gasthuisstraat 34 te Gorinchem</meta:user-defined>
    <meta:user-defined meta:name="DCTERMS.W3CDTF/DCTERMS.available">2026-04-07</meta:user-defined>
    <meta:user-defined meta:name="DCTERMS.W3CDTF/OVERHEIDop.jaargang">2026</meta:user-defined>
    <meta:user-defined meta:name="OVERHEIDop.publicationIssue">162225</meta:user-defined>
    <meta:user-defined meta:name="OVERHEIDop.GmbID/DC.identifier">gmb-2026-162225</meta:user-defined>
    <meta:user-defined meta:name="OVERHEIDop.versieInformatie"/>
  </office:meta>
</office:document-meta>
</file>