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4Daagse 01-06-2026/ 05-06-2026 op de locatie Muziekzaal Amicitia, Korte Achterweg 2,2941 B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ntvangen voor een evenementen vergunning voor Avond4Daagse 01-06-2026/ 05-06-2026 op de locatie Muziekzaal Amicitia, Korte Achterweg 2,2941 BR Lekkerkerk. De aanvraag is geregistreerd onder zaaknummer 193118654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2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6541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4Daagse 01-06-2026/ 05-06-2026 op de locatie Muziekzaal Amicitia, Korte Achterweg 2,2941 BR Lekkerk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15</meta:user-defined>
    <meta:user-defined meta:name="OVERHEIDop.GmbID/DC.identifier">gmb-2026-162215</meta:user-defined>
    <meta:user-defined meta:name="OVERHEIDop.versieInformatie"/>
  </office:meta>
</office:document-meta>
</file>