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oertocht met doorkomst door Woudenberg op 6 juni 202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Toertocht met doorkomst door Woudenberg, 6 juni 2026, Z.35333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221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3333</meta:user-defined>
    <dc:language>nl</dc:language>
    <meta:user-defined meta:name="OVERHEIDop.locatietype/OVERHEIDop.gebiedsmarkering">Gemeente</meta:user-defined>
    <meta:user-defined meta:name="DC.title">Melding voor een Toertocht met doorkomst door Woudenberg op 6 juni 2026 te Woudenbe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214</meta:user-defined>
    <meta:user-defined meta:name="OVERHEIDop.GmbID/DC.identifier">gmb-2026-162214</meta:user-defined>
    <meta:user-defined meta:name="OVERHEIDop.versieInformatie"/>
  </office:meta>
</office:document-meta>
</file>