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5201451ia2025eef-8610-4d7c-bc6a-ed6d1637a2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ga Klompélaan, aanleg gehandicaptenparkeerplaats kenteken RZ-923-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RZ-923-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Z-923-X en het aanbrengen van ondersteunende markeringen (RVV 1990), in te stellen: een gehandicaptenparkeerplaats op de Marga Klompélaan (parkeervaknummer 1144424882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94716981132073mm"><draw:image xlink:href="Pictures/Afbeelding1255201451ia2025eef-8610-4d7c-bc6a-ed6d1637a2f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2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ga Klompélaan, aanleg gehandicaptenparkeerplaats kenteken RZ-923-X - Marga Klompé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ga Klompélaan, aanleg gehandicaptenparkeerplaats kenteken RZ-923-X</meta:user-defined>
    <meta:user-defined meta:name="OVERHEIDop.verkeersbordcode">E6</meta:user-defined>
    <dc:language>nl</dc:language>
    <meta:user-defined meta:name="OVERHEIDop.locatietype/OVERHEIDop.gebiedsmarkering">Punt</meta:user-defined>
    <meta:user-defined meta:name="DC.title">Amsterdam Nieuw-West, verkeersbesluit Marga Klompélaan, aanleg gehandicaptenparkeerplaats kenteken RZ-923-X</meta:user-defined>
    <meta:user-defined meta:name="DCTERMS.W3CDTF/DCTERMS.available">2026-04-07</meta:user-defined>
    <meta:user-defined meta:name="DCTERMS.W3CDTF/OVERHEIDop.jaargang">2026</meta:user-defined>
    <meta:user-defined meta:name="OVERHEIDop.publicationIssue">162205</meta:user-defined>
    <meta:user-defined meta:name="OVERHEIDop.GmbID/DC.identifier">gmb-2026-162205</meta:user-defined>
    <meta:user-defined meta:name="OVERHEIDop.versieInformatie"/>
  </office:meta>
</office:document-meta>
</file>