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4-2026 een aanvraag voor een evenementenvergunning ontvangen.</text:p>
            <text:p text:style-name="common-al">Het betreft een aanvraag op locatie Mgr. Smetsstraat 41, 5551AB Valkenswaard met omschrijving "KNWU Nationale wedstrijd BMX, 8-10-2026 t/m 10-10-2026" en zaaknummer <text:span text:style-name="nadrukvet">0000471940</text:span>.</text:p>
            <text:p text:style-name="common-al">De zaak is geregistreerd onder nummer 0000471940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220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0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0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71940</meta:user-defined>
    <meta:user-defined meta:name="DCTERMS.abstract">KNWU Nationale wedstrijd BMX, 8-10-2026  t/m 10-10-2026, Mgr. Smetsstraat 41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204</meta:user-defined>
    <meta:user-defined meta:name="OVERHEIDop.GmbID/DC.identifier">gmb-2026-162204</meta:user-defined>
    <meta:user-defined meta:name="OVERHEIDop.versieInformatie"/>
  </office:meta>
</office:document-meta>
</file>