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rectificatie buiten behandeling laten aanvraag en verleende omgevingsvergunning: het bouwen van een agrarische loods - Kerkweg 220 Roelofarendsveen - 1884793660</text:p>
      <text:section text:name="zakelijke-mededeling_id1-3-2" text:style-name="zakelijke-mededeling">
        <text:section text:name="zakelijke-mededeling-tekst_id1-3-2-1" text:style-name="zakelijke-mededeling-tekst">
          <text:section text:name="tekst_id1-3-2-1-1" text:style-name="tekst">
            <text:p text:style-name="common-al">Verzenddatum:  02-04-2026  </text:p>
            <text:p text:style-name="common-al">Activiteit:</text:p>
            <text:p text:style-name="common-al">•	Bouwactiviteit (omgevingsplan) </text:p>
            <text:p text:style-name="common-al">
            
          </text:p>
            <text:p text:style-name="common-al">Na een beslissing 'buiten behandeling laten aanvraag' is de aanvraag op 25 maart 2026 weer in behandeling genomen.</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219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9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9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93660</meta:user-defined>
    <meta:user-defined meta:name="DCTERMS.abstract">Kennisgeving rectificatie buiten behandeling laten aanvraag en verleende omgevingsvergunning: het bouwen van een agrarische loods - Kerkweg 220 Roelofarendsveen - 1884793660</meta:user-defined>
    <dc:language>nl</dc:language>
    <meta:user-defined meta:name="OVERHEIDop.locatietype/OVERHEIDop.gebiedsmarkering">Vlak</meta:user-defined>
    <meta:user-defined meta:name="DC.title">Kennisgeving rectificatie buiten behandeling laten aanvraag en verleende omgevingsvergunning: het bouwen van een agrarische loods - Kerkweg 220 Roelofarendsveen - 1884793660</meta:user-defined>
    <meta:user-defined meta:name="DCTERMS.W3CDTF/DCTERMS.available">2026-04-08</meta:user-defined>
    <meta:user-defined meta:name="DCTERMS.W3CDTF/OVERHEIDop.jaargang">2026</meta:user-defined>
    <meta:user-defined meta:name="OVERHEIDop.publicationIssue">162195</meta:user-defined>
    <meta:user-defined meta:name="OVERHEIDop.GmbID/DC.identifier">gmb-2026-162195</meta:user-defined>
    <meta:user-defined meta:name="OVERHEIDop.versieInformatie"/>
  </office:meta>
</office:document-meta>
</file>