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Stadsgracht 12, 6901HE Zevenaar het gebruiken van gemeentegrond in de periode van 7 april tot 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936 voor het gebruiken van gemeentegrond in de periode van 7 april tot 2 juli nabij locatie Stadsgracht 12, 6901HE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219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36</meta:user-defined>
    <dc:language>nl</dc:language>
    <meta:user-defined meta:name="OVERHEIDop.locatietype/OVERHEIDop.gebiedsmarkering">Punt</meta:user-defined>
    <meta:user-defined meta:name="DC.title">Kennisgeving besluit op aanvraag vergunning nabij Stadsgracht 12, 6901HE Zevenaar het gebruiken van gemeentegrond in de periode van 7 april tot 2 juli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92</meta:user-defined>
    <meta:user-defined meta:name="OVERHEIDop.GmbID/DC.identifier">gmb-2026-162192</meta:user-defined>
    <meta:user-defined meta:name="OVERHEIDop.versieInformatie"/>
  </office:meta>
</office:document-meta>
</file>