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landenlaan 39 A, 1216 RR Hilversum, Kerkelandenlaan 23 A, 1216 RR Hilversum, Kerkelandenlaan 7 A, 1216 RP Hilversum, Verzoeklocatie 2026040200690 (plaatsen scootmobiel bergingen in buitenruimte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elandenlaan 39 A, 1216 RR Hilversum, Kerkelandenlaan 23 A, 1216 RR Hilversum, Kerkelandenlaan 7 A, 1216 RP Hilversum, Verzoeklocatie 2026040200690 (plaatsen scootmobiel bergingen in buitenruimte 3 torenflats Kerkelandenlaan); 1962848; 02-04-2026; Status: Aanvraag ontvangen, gemeente Hilversum</text:p>
            <text:p text:style-name="common-al">
            
          </text:p>
            <text:p text:style-name="common-al">Datum indiening aanvraag: 02-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218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8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8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284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rkelandenlaan 39 A, 1216 RR Hilversum, Kerkelandenlaan 23 A, 1216 RR Hilversum, Kerkelandenlaan 7 A, 1216 RP Hilversum, Verzoeklocatie 2026040200690 (plaatsen scootmobiel bergingen in buitenruimte 3</meta:user-defined>
    <meta:user-defined meta:name="DCTERMS.W3CDTF/DCTERMS.available">2026-04-08</meta:user-defined>
    <meta:user-defined meta:name="DCTERMS.W3CDTF/OVERHEIDop.jaargang">2026</meta:user-defined>
    <meta:user-defined meta:name="OVERHEIDop.publicationIssue">162187</meta:user-defined>
    <meta:user-defined meta:name="OVERHEIDop.GmbID/DC.identifier">gmb-2026-162187</meta:user-defined>
    <meta:user-defined meta:name="OVERHEIDop.versieInformatie"/>
  </office:meta>
</office:document-meta>
</file>