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laten opstijgen van heteluchtballonnen in 2026 en 2027 op locatie Kerkhofstraat 3, 4882 NN Klein Zundert, Rucphenseweg 57, 4882 KB Klein Zundert, Grote Heistraat 28, 4884 JC Wer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 april 2026 een besluit genomen op de aanvraag, geregistreerd onder zaaknummer 0879ZV202600116, voor het laten opstijgen van heteluchtballonnen in 2026 en 2027 op locatie Kerkhofstraat 3, 4882 NN Klein Zundert, Rucphenseweg 57, 4882 KB Klein Zundert, Grote Heistraat 28, 4884 JC Wernhout, Weimerstraat 20, 4884 MA Wernhout, Aardgangstraat 5, 4882 NS Klein Zundert.</text:p>
            <text:p text:style-name="common-al">
            
          </text:p>
            <text:p text:style-name="common-al">De verklaring van geen bezwaar is verleend. </text:p>
            <text:p text:style-name="common-al">
            
          </text:p>
            <text:p text:style-name="common-al">
            <text:span text:style-name="nadrukvet">Inzage</text:span>
          </text:p>
            <text:p text:style-name="common-al">Heeft u vragen of wenst u het besluit in te zien, dan kunt u mailen naar gemeente@zundert.nl o.v.v. publicatie 0879ZV20260011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text:span text:style-name="nadrukvet">d</text:span>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 april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21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1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oor het laten opstijgen van heteluchtballonnen in 2026 en 2027 op locatie Kerkhofstraat 3, 4882 NN Klein Zundert, Rucphenseweg 57, 4882 KB Klein Zundert, Grote Heistraat 28, 4884 JC Wern</meta:user-defined>
    <meta:user-defined meta:name="DCTERMS.W3CDTF/DCTERMS.available">2026-04-08</meta:user-defined>
    <meta:user-defined meta:name="DCTERMS.W3CDTF/OVERHEIDop.jaargang">2026</meta:user-defined>
    <meta:user-defined meta:name="OVERHEIDop.publicationIssue">162185</meta:user-defined>
    <meta:user-defined meta:name="OVERHEIDop.GmbID/DC.identifier">gmb-2026-162185</meta:user-defined>
    <meta:user-defined meta:name="OVERHEIDop.versieInformatie"/>
  </office:meta>
</office:document-meta>
</file>