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keersbesluit – Eendenplein 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het realiseren van een algemene gehandicaptenparkeerplaats ter hoogte van het Eendenplein 5 in Den Haag</text:p>
            <text:p text:style-name="common-al"/>
            <text:p text:style-name="common-al">
            <text:span text:style-name="nadrukvet">Ons kenmerk</text:span>: VTH2026-46777</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Leidschenveen-Ypenburg</text:p>
            <text:p text:style-name="common-al"/>
            <text:p text:style-name="common-al">
            <text:span text:style-name="nadrukvet">
              <text:span text:style-name="nadrukcur">Locatie(s):</text:span>
            </text:span>
          </text:p>
            <text:p text:style-name="common-al">Eendenplein 5</text:p>
            <text:p text:style-name="common-al"/>
            <text:p text:style-name="common-al">BURGEMEESTER EN WETHOUDERS VAN DEN HAAG, </text:p>
            <text:p text:style-name="common-al">gelezen het op 9 oktober 2025 ingekomen verzoek van [geanonimiseerd], namens [geanonimiseerd] tot het nemen van een verkeersbesluit voor het instelllen van een algemene gehandicaptenparkeerplaats ter hoogte van het Eendenplein 5 in Den Haag;</text:p>
            <text:p text:style-name="common-al">gelezen de op 27 maart 2026 ontvangen brief van de Politie Den Haag, Dienst Regionale Operationele Samenwerking, Afdeling Infrastructuur, Team Verkeer, met daarin een positief advies; </text:p>
            <text:p text:style-name="common-al">overwegende,</text:p>
            <text:p text:style-name="common-al">dat er op de locatie Eendenplein 5 een basisschool is gevestigd en dat het uit het oogpunt van onder meer de verkeersveiligheid wenselijk is om voor de invalide en mindervalide leerlingen en/of ouders van de leerlingen van de basisschool een gehandicaptenparkeerplaats-algemeen in te stellen op het Eendenplein ter hoogte van huisnummer 5;</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I. door het plaatsen van borden volgens model E06 van Bijlage 1 van het Reglement verkeersregels en verkeerstekens 1990 (Stb. 459, 1990), alsmede het aanbrengen van een wegmarkering en gehandicaptenpictogram, <text:span text:style-name="nadrukvet">een weggedeelte op het Eendenplein ter hoogte van Eendenplein 5</text:span>, aan te wijzen als een <text:span text:style-name="nadrukondlijn">gehandicaptenparkeerplaats-algemeen</text:span>, dit zoals aangegeven op de hierna genoemde situatietekening; </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lgemene gehandicaptenparkeerplaats - Eendenplei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Concept-verkeersbesluit – Eendenplein 5</meta:user-defined>
    <meta:user-defined meta:name="DCTERMS.W3CDTF/DCTERMS.available">2026-04-07</meta:user-defined>
    <meta:user-defined meta:name="DCTERMS.W3CDTF/OVERHEIDop.jaargang">2026</meta:user-defined>
    <meta:user-defined meta:name="OVERHEIDop.publicationIssue">162182</meta:user-defined>
    <meta:user-defined meta:name="OVERHEIDop.GmbID/DC.identifier">gmb-2026-162182</meta:user-defined>
    <meta:user-defined meta:name="OVERHEIDop.versieInformatie"/>
  </office:meta>
</office:document-meta>
</file>