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6 maart 2026 is er een aanvraag evenementenvergunning binnengekomen voor het evenement Eten &amp; meer, Alteveer, Jan Haarstraat 12 op 20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21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 - Op 26 maart 2026 is er een aanvraag evenementenvergunning binnengekomen voor het evenement Eten &amp; meer, Alteveer, Jan Haarstraat 12 op 20 juni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177</meta:user-defined>
    <meta:user-defined meta:name="OVERHEIDop.GmbID/DC.identifier">gmb-2026-162177</meta:user-defined>
    <meta:user-defined meta:name="OVERHEIDop.versieInformatie"/>
  </office:meta>
</office:document-meta>
</file>