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tgumerdyk 24, 9034 GK Marsum, bitgumerdy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72210 voor een omgevingsvergunning op locatie Bitgumerdyk 24, 9034 GK Marsum. De vergunning is verleend. Het besluit betreft het realiseren van een kleinschalig winkeltje/atelier in de schuur. </text:p>
            <text:p text:style-name="common-al">Het besluit is verzonden op 02-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21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2210</meta:user-defined>
    <meta:user-defined meta:name="DCTERMS.abstract">Verleende omgevingsvergunning voor het realiseren van een kleinschalig winkeltje/atelier in de schuur op locatie Bitgumerdyk 24, 9034 GK Marsum, bitgumerdyk 24.</meta:user-defined>
    <dc:language>nl</dc:language>
    <meta:user-defined meta:name="DC.title">Kennisgeving besluit op aanvraag omgevingsvergunning Bitgumerdyk 24, 9034 GK Marsum, bitgumerdyk 24</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08</meta:user-defined>
    <meta:user-defined meta:name="OVERHEIDop.publicationIssue">162174</meta:user-defined>
    <meta:user-defined meta:name="OVERHEIDop.GmbID/DC.identifier">gmb-2026-162174</meta:user-defined>
    <meta:user-defined meta:name="OVERHEIDop.versieInformatie"/>
  </office:meta>
</office:document-meta>
</file>