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40200310, Groene Grens noord Binn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6040200310, Groene Grens Noord</text:span>
          </text:p>
            <text:p text:style-name="common-al">De gemeente Veenendaal heeft een aanvraag voor een omgevingsvergunning ontvangen. De vergunning is op 02-04-2026 aangevraagd voor het kappen van 16 populieren tbv natuurontwikkeling voor de locatie Verzoeklocatie 2026040200310, Groene Grens Noord en is geregistreerd onder het nummer CLZ-0001499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217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99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40200310, Groene Grens noord Binnenvel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73</meta:user-defined>
    <meta:user-defined meta:name="OVERHEIDop.GmbID/DC.identifier">gmb-2026-162173</meta:user-defined>
    <meta:user-defined meta:name="OVERHEIDop.versieInformatie"/>
  </office:meta>
</office:document-meta>
</file>