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het souterrain van Cultureel Centrum De Schoof, Kerkelaantje 1, 1693 EH Wervershoof</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een aanvraag ontvangen voor een omgevingsvergunning voor het verbouwen van het souterrain van Cultureel Centrum De Schoof op het perceel Kerkelaantje 1, 1693 EH Wervershoof. De aanvraag is geregistreerd onder zaaknummer CLZ-00000357.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1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57</meta:user-defined>
    <dc:language>nl</dc:language>
    <meta:user-defined meta:name="OVERHEIDop.locatietype/OVERHEIDop.gebiedsmarkering">Punt</meta:user-defined>
    <meta:user-defined meta:name="DC.title">Kennisgeving aanvraag omgevingsvergunning voor het verbouwen van het souterrain van Cultureel Centrum De Schoof, Kerkelaantje 1, 1693 EH Wervershoof</meta:user-defined>
    <meta:user-defined meta:name="DCTERMS.W3CDTF/DCTERMS.available">2026-04-08</meta:user-defined>
    <meta:user-defined meta:name="DCTERMS.W3CDTF/OVERHEIDop.jaargang">2026</meta:user-defined>
    <meta:user-defined meta:name="OVERHEIDop.publicationIssue">162170</meta:user-defined>
    <meta:user-defined meta:name="OVERHEIDop.GmbID/DC.identifier">gmb-2026-162170</meta:user-defined>
    <meta:user-defined meta:name="OVERHEIDop.versieInformatie"/>
  </office:meta>
</office:document-meta>
</file>