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oom (verleend 1st - herplant 1st), Holterweg 48, 7245S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deze Omgevingsvergunning bekend gemaakt aan de aanvrager van de vergunning:</text:p>
            <text:p text:style-name="common-al">Holterweg 48, 7245SC Laren, het kappen van een boom (verleend 1st - herplant 1st), Z2026-0028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1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284</meta:user-defined>
    <meta:user-defined meta:name="DCTERMS.abstract">Z2026-00284 Holterweg 48, 7245SC Laren</meta:user-defined>
    <dc:language>nl</dc:language>
    <meta:user-defined meta:name="OVERHEIDop.locatietype/OVERHEIDop.gebiedsmarkering">Punt</meta:user-defined>
    <meta:user-defined meta:name="DC.title">Bekendgemaakte Omgevingsvergunning voor het kappen van een boom (verleend 1st - herplant 1st), Holterweg 48, 7245SC La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169</meta:user-defined>
    <meta:user-defined meta:name="OVERHEIDop.GmbID/DC.identifier">gmb-2026-162169</meta:user-defined>
    <meta:user-defined meta:name="OVERHEIDop.versieInformatie"/>
  </office:meta>
</office:document-meta>
</file>