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87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msdelta een aanvraag ontvangen voor het verlengen van het dak en het plaatsen van een dakkapel op de locatie Opwierderweg 87, 9902R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1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1 april 2026 voor het verlengen van het dak en het plaatsen van een dakkapel op de locatie Opwierderweg 87, 9902RB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rweg 87, 9902RB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167</meta:user-defined>
    <meta:user-defined meta:name="OVERHEIDop.GmbID/DC.identifier">gmb-2026-162167</meta:user-defined>
    <meta:user-defined meta:name="OVERHEIDop.versieInformatie"/>
  </office:meta>
</office:document-meta>
</file>