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Simon Stevinweg 20 te Middelharnis (achterzijde Industrieweg 35)</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6-00357 voor een omgevingsvergunning betreffende het verbreden van een inrit  op locatie nabij Simon Stevinweg 20 te Middelharnis (achterzijde Industrieweg 35). De vergunning is verleend.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Deze termijn begint de dag nadat het besluit is genom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16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6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6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357</meta:user-defined>
    <dc:language>nl</dc:language>
    <meta:user-defined meta:name="OVERHEIDop.locatietype/OVERHEIDop.gebiedsmarkering">Vlak</meta:user-defined>
    <meta:user-defined meta:name="DC.title">Kennisgeving besluit op aanvraag omgevingsvergunning nabij Simon Stevinweg 20 te Middelharnis (achterzijde Industrieweg 35)</meta:user-defined>
    <meta:user-defined meta:name="DCTERMS.W3CDTF/DCTERMS.available">2026-04-14</meta:user-defined>
    <meta:user-defined meta:name="DCTERMS.W3CDTF/OVERHEIDop.jaargang">2026</meta:user-defined>
    <meta:user-defined meta:name="OVERHEIDop.publicationIssue">162166</meta:user-defined>
    <meta:user-defined meta:name="OVERHEIDop.GmbID/DC.identifier">gmb-2026-162166</meta:user-defined>
    <meta:user-defined meta:name="OVERHEIDop.versieInformatie"/>
  </office:meta>
</office:document-meta>
</file>