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g aan Bistro Reuring, Dorpsstraat 27 te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van de Algemene Plaatselijke Verordening (APV) onder voorwaarden een exploitatievergunning verleend aan Bistro Reuring, Dorpsstraat 27 te Muiderberg.</text:p>
            <text:p text:style-name="common-al">(verzonden 1 april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g aan Bistro Reuring, Dorpsstraat 27 te Muiderberg</meta:user-defined>
    <meta:user-defined meta:name="DCTERMS.W3CDTF/DCTERMS.available">2026-04-08</meta:user-defined>
    <meta:user-defined meta:name="DCTERMS.W3CDTF/OVERHEIDop.jaargang">2026</meta:user-defined>
    <meta:user-defined meta:name="OVERHEIDop.publicationIssue">162165</meta:user-defined>
    <meta:user-defined meta:name="OVERHEIDop.GmbID/DC.identifier">gmb-2026-162165</meta:user-defined>
    <meta:user-defined meta:name="OVERHEIDop.versieInformatie"/>
  </office:meta>
</office:document-meta>
</file>