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6 maart 2026 is er een aanvraag evenementenvergunning binnengekomen voor een Oldtimer dag in de Dorpskern van Ruinerwold, op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 - Op 26 maart 2026 is er een aanvraag evenementenvergunning binnengekomen voor een Oldtimer dag in de Dorpskern van Ruinerwold, op 15 augustus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63</meta:user-defined>
    <meta:user-defined meta:name="OVERHEIDop.GmbID/DC.identifier">gmb-2026-162163</meta:user-defined>
    <meta:user-defined meta:name="OVERHEIDop.versieInformatie"/>
  </office:meta>
</office:document-meta>
</file>