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tationsstraat 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tationsstraat 6, het verwijderen van asbest, ontvangen 6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Stationsstraat 6 te Lievel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16</meta:user-defined>
    <meta:user-defined meta:name="OVERHEIDop.GmbID/DC.identifier">gmb-2026-16216</meta:user-defined>
    <meta:user-defined meta:name="OVERHEIDop.versieInformatie"/>
  </office:meta>
</office:document-meta>
</file>