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ruising van Kloosterstraat en Kerkstraat, ter hoogte van Kloosterstraat 36, 4921B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 april 2026 een vergunning is verleend met zaaknummer 2026-0495, voor het houden van het evenement 'Koningsdag bij The Pub and Churchill' op maandag 27 april 2026 van 10.30 uur tot 20.00 uur op de locatie kruising van Kloosterstraat en Kerkstraat, ter hoogte van Kloosterstraat 36, 4921BD Made.</text:p>
            <text:p text:style-name="common-al">Ontheffing geluid voor dit evenement op maandag 27 april 2026 van 10.30 uur tot 20.00 uur op de locatie kruising van Kloosterstraat en Kerkstraat, ter hoogte van Kloosterstraat 36, 4921BD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1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95</meta:user-defined>
    <meta:user-defined meta:name="DCTERMS.abstract">Betreft: Beschikking op aanvraag op locatie kruising van Kloosterstraat en Kerkstraat, ter hoogte van Kloosterstraat 36, 4921BD Made</meta:user-defined>
    <dc:language>nl</dc:language>
    <meta:user-defined meta:name="OVERHEIDop.locatietype/OVERHEIDop.gebiedsmarkering">Vlak</meta:user-defined>
    <meta:user-defined meta:name="DC.title">Kennisgeving besluit op Aanvraag beschikking, kruising van Kloosterstraat en Kerkstraat, ter hoogte van Kloosterstraat 36, 4921BD Made</meta:user-defined>
    <meta:user-defined meta:name="OVERHEIDop.datumEindeReactietermijn">2026-05-15</meta:user-defined>
    <meta:user-defined meta:name="OVERHEIDop.terinzageleggingBG">https://jeleefomgeving.nl/inzien/805319141/20b852ea-82c0-4a31-b7fe-4f77e4417d38</meta:user-defined>
    <meta:user-defined meta:name="DCTERMS.W3CDTF/DCTERMS.available">2026-04-09</meta:user-defined>
    <meta:user-defined meta:name="DCTERMS.W3CDTF/OVERHEIDop.jaargang">2026</meta:user-defined>
    <meta:user-defined meta:name="OVERHEIDop.publicationIssue">162155</meta:user-defined>
    <meta:user-defined meta:name="OVERHEIDop.GmbID/DC.identifier">gmb-2026-162155</meta:user-defined>
    <meta:user-defined meta:name="OVERHEIDop.versieInformatie"/>
  </office:meta>
</office:document-meta>
</file>