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straat 29, 6591WE Gennep - </text:span>het verwijderen van vensterbanken met asbest (Z2026-00000490, ontvangstdatum 27 maart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21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90</meta:user-defined>
    <meta:user-defined meta:name="DCTERMS.abstract">Betreft: melding Sloopmelding -  Lijsterstraat 29, 6591WE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52</meta:user-defined>
    <meta:user-defined meta:name="OVERHEIDop.GmbID/DC.identifier">gmb-2026-162152</meta:user-defined>
    <meta:user-defined meta:name="OVERHEIDop.versieInformatie"/>
  </office:meta>
</office:document-meta>
</file>