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+ sloop - schuur, Hallsedijk 23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allsedijk 23 in Tonden</text:p>
            <text:p text:style-name="common-al">Voor: Melding mba compact asbest + sloop - schuur</text:p>
            <text:p text:style-name="common-al">zaakcode: ODV2026MAB00752</text:p>
            <text:p text:style-name="common-al">dso verzoeknr.: 202603190164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21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compact asbest + sloop - schuur, Hallsedijk 23 in Ton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44</meta:user-defined>
    <meta:user-defined meta:name="OVERHEIDop.GmbID/DC.identifier">gmb-2026-162144</meta:user-defined>
    <meta:user-defined meta:name="OVERHEIDop.versieInformatie"/>
  </office:meta>
</office:document-meta>
</file>