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 Huizingalaan 250 1065J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de ruimtelijke regels ten behoeve van een terras</text:p>
            <text:p text:style-name="common-al">Zaakadres: Johan Huizingalaan 250 1065JM Amsterdam</text:p>
            <text:p text:style-name="common-al">Datum ontvangst: 29-03-2026 12:30</text:p>
            <text:p text:style-name="common-al">Zaaknummer: Z2026-014186</text:p>
            <text:p text:style-name="common-al">DSO-nummer: 20260329000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14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4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4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186</meta:user-defined>
    <meta:user-defined meta:name="DCTERMS.abstract">afwijken van de ruimtelijke regels ten behoeve van een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an Huizingalaan 250 1065JM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141</meta:user-defined>
    <meta:user-defined meta:name="OVERHEIDop.GmbID/DC.identifier">gmb-2026-162141</meta:user-defined>
    <meta:user-defined meta:name="OVERHEIDop.versieInformatie"/>
  </office:meta>
</office:document-meta>
</file>