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oodkap van 2 dode kastanjebomen, Nabij de Paradijssluis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de noodkap van 2 dode kastanjebomen nabij de Paradijssluis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4-2026. We nemen over de aanvraag waarschijnlijk voor 28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21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13049</meta:user-defined>
    <dc:language>nl</dc:language>
    <meta:user-defined meta:name="OVERHEIDop.locatietype/OVERHEIDop.gebiedsmarkering">Lijn</meta:user-defined>
    <meta:user-defined meta:name="DC.title">Aanvraag omgevingsvergunning regulier, Noodkap van 2 dode kastanjebomen, Nabij de Paradijssluis te Mep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40</meta:user-defined>
    <meta:user-defined meta:name="OVERHEIDop.GmbID/DC.identifier">gmb-2026-162140</meta:user-defined>
    <meta:user-defined meta:name="OVERHEIDop.versieInformatie"/>
  </office:meta>
</office:document-meta>
</file>