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</office:automatic-styles>
  <office:body>
    <office:text>
      <text:p text:style-name="new_page_staatscourant"/>
      <text:p text:style-name="single-kop-titel">Besluit tot wijziging van de lijst van aangewezen elektronische kanalen op grond van de Wet modernisering bestuurlijk elektronisch verkeer (Wmeb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ranendonck</text:p>
            <text:p text:style-name="al"/>
            <text:list text:style-name="id1-3-2-1-1-3">
              <text:list-item text:style-override="id1-3-2-1-1-3-1">
                <text:number/>
                <text:p text:style-name="al">overwegende dat de gemeenteraad op 3 februari 2026 het aanwijzingsbesluit digitale kanalen gemeente Cranendonck heeft genomen;</text:p>
                <text:p text:style-name="al"/>
                <text:p text:style-name="al">dat de gemeenteraad de bevoegdheid tot het wijzigen van (de bijlage bij) het aanwijzingsbesluit heeft gedelegeerd aan het college van burgemeester en wethouders;</text:p>
                <text:p text:style-name="al"/>
                <text:p text:style-name="al">dat het college van burgemeester en wethouder op 25 november 2025 het aanwijzingsbesluit digitale kanalen gemeente Cranendonck heeft genomen;</text:p>
                <text:p text:style-name="al"/>
                <text:p text:style-name="al">dat het college van burgemeester en wethouders de bevoegdheid tot het wijzigen van (de bijlage bij) het aanwijzingsbesluit heeft gemandateerd aan de teammanager onder wiens verantwoordelijkheid het onderwerp dienstverlening valt;</text:p>
                <text:p text:style-name="al"/>
                <text:p text:style-name="al">gelet op artikel 2:13, tweede lid, van de Algemene wet bestuursrech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de bijlage, behorende bij het aanwijzingsbesluit digitale kanalen gemeente Cranendonck aan te passen; </text:p>
                <text:p text:style-name="al"/>
                <text:p text:style-name="al">de volgende digitale kanalen worden toegevoegd: 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lastingen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roerende zaken belasting</text:p>
                      </table:table-cell>
                      <table:table-cell table:style-name="cell_frame_all" table:number-rows-spanned="1" table:number-columns-spanned="1">
                        <text:p text:style-name="table_al">Online lok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Z-beschikking</text:p>
                      </table:table-cell>
                      <table:table-cell table:style-name="cell_frame_all" table:number-rows-spanned="1" table:number-columns-spanned="1">
                        <text:p text:style-name="table_al">Online lok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Z-taxatieverslag</text:p>
                      </table:table-cell>
                      <table:table-cell table:style-name="cell_frame_all" table:number-rows-spanned="1" table:number-columns-spanned="1">
                        <text:p text:style-name="table_al">Online lok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Z-bezwaar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ristenbelast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vraag betalingsregel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wijtscheld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utomatische incasso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erk en inkom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doorgeven inkomsten Pw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doorgeven inkomsten IOAW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doorgeven inkomsten IOAZ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udietoesla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kering IOAZ aanvrag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ijzondere bijstand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inkomenstoesla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akantie melden Pw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akantie melden IOAW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akantie melden IOAZ-uitkering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erandering Pw-uitkering doorgev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erandering IOAW-uitkering doorgev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line verandering IOAZ-uitkering doorgev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lgemeen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zwaar indien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lacht indienen</text:p>
                      </table:table-cell>
                      <table:table-cell table:style-name="cell_frame_all" table:number-rows-spanned="1" table:number-columns-spanned="1">
                        <text:p text:style-name="table_al">Specifiek webformul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op 24 maart 2026.</text:span></text:p>
          </text:section>
          <text:section text:name="ondertekening_id1-3-2-3-2">
            <text:p><text:span text:style-name="functie"/></text:p>
            <text:p><text:span text:style-name="functie">Burgemeester en wethouders van Cranendonck</text:span></text:p>
          </text:section>
          <text:section text:name="ondertekening_id1-3-2-3-3">
            <text:p><text:span text:style-name="functie"/></text:p>
            <text:p><text:span text:style-name="functie">Namens dezen,</text:span></text:p>
          </text:section>
          <text:section text:name="ondertekening_id1-3-2-3-4">
            <text:p><text:span text:style-name="functie"/></text:p>
            <text:p><text:span text:style-name="functie">G. Verbruggen</text:span></text:p>
            <text:p><text:span text:style-name="functie">Manager team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21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digitale kanalen gemeente Cranendonck 2025</meta:user-defined>
    <dc:language>nl</dc:language>
    <meta:user-defined meta:name="OVERHEIDop.locatietype/OVERHEIDop.gebiedsmarkering">Gemeente</meta:user-defined>
    <meta:user-defined meta:name="DC.title">Aanwijzingsbesluit digitale kanalen gemeente Cranendonck 202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38</meta:user-defined>
    <meta:user-defined meta:name="OVERHEIDop.betreftRegeling">CVDR757066_2</meta:user-defined>
    <meta:user-defined meta:name="OVERHEIDop.GmbID/DC.identifier">gmb-2026-162138</meta:user-defined>
    <meta:user-defined meta:name="xs:date/OVERHEIDop.startdatum">2026-04-08</meta:user-defined>
    <meta:user-defined meta:name="OVERHEIDop.versieInformatie"/>
  </office:meta>
</office:document-meta>
</file>